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gen inrit zijgevel, V2017/191,  Roerdompstraat 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Roerdompstraat 6 te Alphen aan den Rijn </text:p>
            <text:p text:style-name="tussenkopcur">  2406 EJ </text:p>
            <text:p text:style-name="tussenkopcur">V2017/191</text:p>
            <text:p text:style-name="tussenkopcur">aanleggen inrit zijgev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4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5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gen inrit zijgevel, V2017/191,  Roerdompstraat 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57</meta:user-defined>
    <meta:user-defined meta:name="OVERHEIDop.GmbID/DC.identifier">gmb-2017-66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EJ 6</meta:user-defined>
    <meta:user-defined meta:name="OVERHEIDop.woonplaats">Alphen aan den Rijn</meta:user-defined>
    <meta:user-defined meta:name="OVERHEIDop.straatnaam">Roerdomp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91 460769</meta:user-defined>
    <meta:user-defined meta:name="OVERHEIDop.versieInformatie"/>
  </office:meta>
</office:document-meta>
</file>