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bouwen 8 woningen, V2017/193,  verkaveling adres Rijndijk 191( Hof van Oostvaert Bouwnummer 5619) te Hazerswoud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verkaveling  adres Rijndijk 191 (Hof van Oostvaert Bouwnummer 5619) te Hazerswoude </text:p>
            <text:p text:style-name="tussenkopcur">V2017/193</text:p>
            <text:p text:style-name="tussenkopcur">bouwen 8 wonin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4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5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5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5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bouwen 8 woningen, V2017/193,  verkaveling adres Rijndijk 191( Hof van Oostvaert Bouwnummer 5619) te Hazers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56</meta:user-defined>
    <meta:user-defined meta:name="OVERHEIDop.GmbID/DC.identifier">gmb-2017-66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Z 105</meta:user-defined>
    <meta:user-defined meta:name="OVERHEIDop.woonplaats">Alphen aan den Rijn</meta:user-defined>
    <meta:user-defined meta:name="OVERHEIDop.straatnaam">Lisdod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654 459189</meta:user-defined>
    <meta:user-defined meta:name="OVERHEIDop.versieInformatie"/>
  </office:meta>
</office:document-meta>
</file>