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maken nokverhoging en plaatsen dakkapel op voorgeveldakvlak, V2017/195,  Groen Van Prinstererstr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Groen Van Prinstererstr 10 te Alphen aan den Rijn </text:p>
            <text:p text:style-name="tussenkopcur">  2406 CJ </text:p>
            <text:p text:style-name="tussenkopcur">V2017/195</text:p>
            <text:p text:style-name="tussenkopcur">maken nokverhoging en plaatsen dakkapel op voorgevel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5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maken nokverhoging en plaatsen dakkapel op voorgeveldakvlak, V2017/195,  Groen Van Prinstererstr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53</meta:user-defined>
    <meta:user-defined meta:name="OVERHEIDop.GmbID/DC.identifier">gmb-2017-6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 10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1 460665</meta:user-defined>
    <meta:user-defined meta:name="OVERHEIDop.versieInformatie"/>
  </office:meta>
</office:document-meta>
</file>