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vangen van de serre/tuinkamer, V2017/196,  Roemer 1 B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oemer 1 B te Hazerswoude-Dorp </text:p>
            <text:p text:style-name="tussenkopcur">  2391 NN </text:p>
            <text:p text:style-name="tussenkopcur">V2017/196</text:p>
            <text:p text:style-name="tussenkopcur">vervangen van de serre/tuinkam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vangen van de serre/tuinkamer, V2017/196,  Roemer 1 B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2</meta:user-defined>
    <meta:user-defined meta:name="OVERHEIDop.GmbID/DC.identifier">gmb-2017-6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N 1b</meta:user-defined>
    <meta:user-defined meta:name="OVERHEIDop.woonplaats">Hazerswoude-Dorp</meta:user-defined>
    <meta:user-defined meta:name="OVERHEIDop.straatnaam">Roem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88 455497</meta:user-defined>
    <meta:user-defined meta:name="OVERHEIDop.versieInformatie"/>
  </office:meta>
</office:document-meta>
</file>