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woonhuis, V2017/197,  Rijndijk 41 A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ijndijk 41 A te Hazerswoude-Rijndijk </text:p>
            <text:p text:style-name="tussenkopcur">  2394 AC </text:p>
            <text:p text:style-name="tussenkopcur">V2017/197</text:p>
            <text:p text:style-name="tussenkopcur">bouwen woonhu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5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woonhuis, V2017/197,  Rijndijk 41 A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51</meta:user-defined>
    <meta:user-defined meta:name="OVERHEIDop.GmbID/DC.identifier">gmb-2017-66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C 41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215 460745</meta:user-defined>
    <meta:user-defined meta:name="OVERHEIDop.versieInformatie"/>
  </office:meta>
</office:document-meta>
</file>