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 woning, V2017/198,  Emmalaan 10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Emmalaan 106 te Alphen aan den Rijn </text:p>
            <text:p text:style-name="tussenkopcur">  2405 GD </text:p>
            <text:p text:style-name="tussenkopcur">V2017/198</text:p>
            <text:p text:style-name="tussenkopcur"> vergrot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5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 woning, V2017/198,  Emmalaan 10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9</meta:user-defined>
    <meta:user-defined meta:name="OVERHEIDop.GmbID/DC.identifier">gmb-2017-6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106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91 461543</meta:user-defined>
    <meta:user-defined meta:name="OVERHEIDop.versieInformatie"/>
  </office:meta>
</office:document-meta>
</file>