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uitbouwen bestaande woning voorzien van lichtkoepel en kozijn., V2017/199,  Vuurlaan 3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uurlaan 36 te Alphen aan den Rijn </text:p>
            <text:p text:style-name="tussenkopcur">  2408 NB </text:p>
            <text:p text:style-name="tussenkopcur">V2017/199</text:p>
            <text:p text:style-name="tussenkopcur">uitbouwen bestaande woning voorzien van lichtkoepel en ko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5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4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uitbouwen bestaande woning voorzien van lichtkoepel en kozijn., V2017/199,  Vuurlaan 3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48</meta:user-defined>
    <meta:user-defined meta:name="OVERHEIDop.GmbID/DC.identifier">gmb-2017-6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NB 36</meta:user-defined>
    <meta:user-defined meta:name="OVERHEIDop.woonplaats">Alphen aan den Rijn</meta:user-defined>
    <meta:user-defined meta:name="OVERHEIDop.straatnaam">Vuu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20 459338</meta:user-defined>
    <meta:user-defined meta:name="OVERHEIDop.versieInformatie"/>
  </office:meta>
</office:document-meta>
</file>