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plaatsen dakkapel op voorgeveldakvlak, V2017/200,  Zwanebloem 72 te Alphen aan den Rij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 Zwanebloem 72 te Alphen aan den Rijn </text:p>
            <text:p text:style-name="tussenkopcur">  2408 LT </text:p>
            <text:p text:style-name="tussenkopcur">V2017/200</text:p>
            <text:p text:style-name="tussenkopcur">plaatsen  dakkapel op voorgeveldakvlak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Datum indiening: 5 april 2017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66446</text:span><text:line-break/><text:date style:data-style-name="dag" text:fixed="true" text:date-value="2017-04-21"/><text:line-break/><text:date style:data-style-name="jaar" text:fixed="true" text:date-value="2017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446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446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plaatsen dakkapel op voorgeveldakvlak, V2017/200,  Zwanebloem 72 te Alphen aan den R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1</meta:user-defined>
    <meta:user-defined meta:name="OVERHEIDop.publicationIssue">66446</meta:user-defined>
    <meta:user-defined meta:name="OVERHEIDop.GmbID/DC.identifier">gmb-2017-664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8LT 72</meta:user-defined>
    <meta:user-defined meta:name="OVERHEIDop.woonplaats">Alphen aan den Rijn</meta:user-defined>
    <meta:user-defined meta:name="OVERHEIDop.straatnaam">Zwanebloem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3726 459209</meta:user-defined>
    <meta:user-defined meta:name="OVERHEIDop.versieInformatie"/>
  </office:meta>
</office:document-meta>
</file>