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opbouw op  garage en carport met schutting, V2017/201,  Helmhof 2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elmhof 28 te Alphen aan den Rijn </text:p>
            <text:p text:style-name="tussenkopcur">  2403 VN </text:p>
            <text:p text:style-name="tussenkopcur">V2017/201</text:p>
            <text:p text:style-name="tussenkopcur">Plaatsen  opbouw op  garage en carport met schutt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5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4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opbouw op  garage en carport met schutting, V2017/201,  Helmhof 2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45</meta:user-defined>
    <meta:user-defined meta:name="OVERHEIDop.GmbID/DC.identifier">gmb-2017-66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N 28</meta:user-defined>
    <meta:user-defined meta:name="OVERHEIDop.woonplaats">Alphen aan den Rijn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73 460656</meta:user-defined>
    <meta:user-defined meta:name="OVERHEIDop.versieInformatie"/>
  </office:meta>
</office:document-meta>
</file>