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balkonbeglazing systeem, V2017/202,  Lisdodde 87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Lisdodde 87 te Alphen aan den Rijn </text:p>
            <text:p text:style-name="tussenkopcur">  2408 LZ </text:p>
            <text:p text:style-name="tussenkopcur">V2017/202</text:p>
            <text:p text:style-name="tussenkopcur">plaatsen balkonbeglazing syste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6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4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4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4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balkonbeglazing systeem, V2017/202,  Lisdodde 8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43</meta:user-defined>
    <meta:user-defined meta:name="OVERHEIDop.GmbID/DC.identifier">gmb-2017-66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Z 87</meta:user-defined>
    <meta:user-defined meta:name="OVERHEIDop.woonplaats">Alphen aan den Rij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41 459203</meta:user-defined>
    <meta:user-defined meta:name="OVERHEIDop.versieInformatie"/>
  </office:meta>
</office:document-meta>
</file>