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ingekomen aanvraag omgevingsvergunning: afwijken bestemmingsplan t.b.v.   gezondheidscentrum met woningen, V2017/203,  Lupinesingel 25 te Alphen aan den Rijn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 Lupinesingel 25 te Alphen aan den Rijn </text:p>
            <text:p text:style-name="tussenkopcur">  2403 CM </text:p>
            <text:p text:style-name="tussenkopcur">V2017/203</text:p>
            <text:p text:style-name="tussenkopcur">afwijken bestemmingsplan t.b.v. gezondheidscentrum met woningen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Datum indiening: 6 april 2017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66442</text:span><text:line-break/><text:date style:data-style-name="dag" text:fixed="true" text:date-value="2017-04-21"/><text:line-break/><text:date style:data-style-name="jaar" text:fixed="true" text:date-value="2017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6442</text:span><text:date style:data-style-name="nicedate" text:fixed="true" text:date-value="2017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ingekomen aanvraag omgevingsvergunning: afwijken bestemmingsplan t.b.v.   gezondheidscentrum met woningen, V2017/203,  Lupinesingel 25 te Alphen aan den Rij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1</meta:user-defined>
    <meta:user-defined meta:name="OVERHEIDop.publicationIssue">66442</meta:user-defined>
    <meta:user-defined meta:name="OVERHEIDop.GmbID/DC.identifier">gmb-2017-664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lphen aan den Rijn</meta:user-defined>
    <meta:user-defined meta:name="OVERHEID.PostcodeHuisnummer/OVERHEIDop.postcodeHuisnummer">2403CM 25</meta:user-defined>
    <meta:user-defined meta:name="OVERHEIDop.woonplaats">Alphen aan den Rijn</meta:user-defined>
    <meta:user-defined meta:name="OVERHEIDop.straatnaam">Lupinesingel</meta:user-defined>
    <meta:user-defined meta:name="OVERHEIDgvop.Informatietype/DC.type">Beschikkingen | aanvraag</meta:user-defined>
    <meta:user-defined meta:name="OVERHEID.Gemeente/OVERHEID.authority">Alphen aan den Rijn</meta:user-defined>
    <meta:user-defined meta:name="OVERHEID.Gemeente/DCTERMS.publisher">Alphen aan den Rijn</meta:user-defined>
    <meta:user-defined meta:name="OVERHEID.EPSG28992/DC.spatial">106593 462013</meta:user-defined>
    <meta:user-defined meta:name="OVERHEIDop.versieInformatie"/>
  </office:meta>
</office:document-meta>
</file>