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realiseren  sportruimte, V2017/204,  Nabij Hooftstraat 175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Nabij Hooftstraat 175, 2406GHte Alphen aan den Rijn </text:p>
            <text:p text:style-name="tussenkopcur"> V2017/204</text:p>
            <text:p text:style-name="tussenkopcur">realiseren sportruimt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6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440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4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4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realiseren  sportruimte, V2017/204,  Nabij Hooftstraat 175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440</meta:user-defined>
    <meta:user-defined meta:name="OVERHEIDop.GmbID/DC.identifier">gmb-2017-66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GH 175</meta:user-defined>
    <meta:user-defined meta:name="OVERHEIDop.woonplaats">Alphen aan den Rijn</meta:user-defined>
    <meta:user-defined meta:name="OVERHEIDop.straatnaam">Hooft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64 460976</meta:user-defined>
    <meta:user-defined meta:name="OVERHEIDop.versieInformatie"/>
  </office:meta>
</office:document-meta>
</file>