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 onderheid terras, V2017/205,  Heerewegh 24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eerewegh 24 te Benthuizen </text:p>
            <text:p text:style-name="tussenkopcur">  2731 BM </text:p>
            <text:p text:style-name="tussenkopcur">V2017/205</text:p>
            <text:p text:style-name="tussenkopcur">aanleggen  onderheid terra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6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 onderheid terras, V2017/205,  Heerewegh 24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9</meta:user-defined>
    <meta:user-defined meta:name="OVERHEIDop.GmbID/DC.identifier">gmb-2017-66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M 24</meta:user-defined>
    <meta:user-defined meta:name="OVERHEIDop.woonplaats">Benthuizen</meta:user-defined>
    <meta:user-defined meta:name="OVERHEIDop.straatnaam">Heerewegh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592 454751</meta:user-defined>
    <meta:user-defined meta:name="OVERHEIDop.versieInformatie"/>
  </office:meta>
</office:document-meta>
</file>