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realiseren aanbouw aan woning, V2017/206,  Rijndijk 111 A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Rijndijk 111 A te Hazerswoude-Rijndijk </text:p>
            <text:p text:style-name="tussenkopcur">  2394 AE </text:p>
            <text:p text:style-name="tussenkopcur">V2017/206</text:p>
            <text:p text:style-name="tussenkopcur">realiseren aanbouw aan wo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7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3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3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3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realiseren aanbouw aan woning, V2017/206,  Rijndijk 111 A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38</meta:user-defined>
    <meta:user-defined meta:name="OVERHEIDop.GmbID/DC.identifier">gmb-2017-66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E 111a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691 460257</meta:user-defined>
    <meta:user-defined meta:name="OVERHEIDop.versieInformatie"/>
  </office:meta>
</office:document-meta>
</file>