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dakkapel voor dakvlak, V2017/207,  Zinkeling 64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Zinkeling 64 te Boskoop </text:p>
            <text:p text:style-name="tussenkopcur">  2771 NZ </text:p>
            <text:p text:style-name="tussenkopcur">V2017/207</text:p>
            <text:p text:style-name="tussenkopcur">plaatsen dakkapel  voor dakvla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7 april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437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3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3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dakkapel voor dakvlak, V2017/207,  Zinkeling 64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437</meta:user-defined>
    <meta:user-defined meta:name="OVERHEIDop.GmbID/DC.identifier">gmb-2017-66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Z 64</meta:user-defined>
    <meta:user-defined meta:name="OVERHEIDop.woonplaats">Boskoop</meta:user-defined>
    <meta:user-defined meta:name="OVERHEIDop.straatnaam">Zinkelin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624 454535</meta:user-defined>
    <meta:user-defined meta:name="OVERHEIDop.versieInformatie"/>
  </office:meta>
</office:document-meta>
</file>