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uitbreiden en verbouwen bestaande snackbar/horeca tot 2 appartementen, V2017/208,  Hoogewaard 50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oogewaard 50 te Koudekerk aan den Rijn </text:p>
            <text:p text:style-name="tussenkopcur">  2396 AD </text:p>
            <text:p text:style-name="tussenkopcur">V2017/208</text:p>
            <text:p text:style-name="tussenkopcur">uitbreiden en verbouwen bestaande snackbar /horeca tot 2  appartement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7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3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uitbreiden en verbouwen bestaande snackbar/horeca tot 2 appartementen, V2017/208,  Hoogewaard 50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36</meta:user-defined>
    <meta:user-defined meta:name="OVERHEIDop.GmbID/DC.identifier">gmb-2017-66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D 50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75 460635</meta:user-defined>
    <meta:user-defined meta:name="OVERHEIDop.versieInformatie"/>
  </office:meta>
</office:document-meta>
</file>