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ijzeren balk met ijzeren steunen en brandvertragend materiaal, V2017/209,  Ambonstraat 10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mbonstraat 104 te Alphen aan den Rijn </text:p>
            <text:p text:style-name="tussenkopcur">  2405 ER </text:p>
            <text:p text:style-name="tussenkopcur">V2017/209</text:p>
            <text:p text:style-name="tussenkopcur">plaatsen  ijzeren balk met ijzeren steunen en brandvertragend materiaa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7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ijzeren balk met ijzeren steunen en brandvertragend materiaal, V2017/209,  Ambonstraat 10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5</meta:user-defined>
    <meta:user-defined meta:name="OVERHEIDop.GmbID/DC.identifier">gmb-2017-6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R 108</meta:user-defined>
    <meta:user-defined meta:name="OVERHEIDop.woonplaats">Alphen aan den Rijn</meta:user-defined>
    <meta:user-defined meta:name="OVERHEIDop.straatnaam">Ambo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70 460866</meta:user-defined>
    <meta:user-defined meta:name="OVERHEIDop.versieInformatie"/>
  </office:meta>
</office:document-meta>
</file>