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plaatsen dakkapel  voor en achtergeveldakvlak, V2017/211,  Jongkindt Coninckstraat 31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 Jongkindt Coninckstraat 31 te Alphen aan den Rijn </text:p>
            <text:p text:style-name="tussenkopcur">  2406 AN </text:p>
            <text:p text:style-name="tussenkopcur">V2017/211</text:p>
            <text:p text:style-name="tussenkopcur">plaatsen dakkapel  voor en achtergeveldakvlak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atum indiening: 7 april 2017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6434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434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434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plaatsen dakkapel  voor en achtergeveldakvlak, V2017/211,  Jongkindt Coninckstraat 31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6434</meta:user-defined>
    <meta:user-defined meta:name="OVERHEIDop.GmbID/DC.identifier">gmb-2017-664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AN 31</meta:user-defined>
    <meta:user-defined meta:name="OVERHEIDop.woonplaats">Alphen aan den Rijn</meta:user-defined>
    <meta:user-defined meta:name="OVERHEIDop.straatnaam">Jongkindt Coninck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649 460026</meta:user-defined>
    <meta:user-defined meta:name="OVERHEIDop.versieInformatie"/>
  </office:meta>
</office:document-meta>
</file>