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passen  voorgevel , V2017/212,  Mandenvlechter 14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Mandenvlechter 149 te Alphen aan den Rijn </text:p>
            <text:p text:style-name="tussenkopcur">  2401 JM </text:p>
            <text:p text:style-name="tussenkopcur">V2017/212</text:p>
            <text:p text:style-name="tussenkopcur">aanpassen  voorgeve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7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passen  voorgevel , V2017/212,  Mandenvlechter 14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3</meta:user-defined>
    <meta:user-defined meta:name="OVERHEIDop.GmbID/DC.identifier">gmb-2017-6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JM 149</meta:user-defined>
    <meta:user-defined meta:name="OVERHEIDop.woonplaats">Alphen aan den Rijn</meta:user-defined>
    <meta:user-defined meta:name="OVERHEIDop.straatnaam">Mandenvlecht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6 462878</meta:user-defined>
    <meta:user-defined meta:name="OVERHEIDop.versieInformatie"/>
  </office:meta>
</office:document-meta>
</file>