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 erker  voorzijde  woning, V2017/213,  C. Sluijterstraat 5 te Zwammerda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C. Sluijterstraat 5 te Zwammerdam </text:p>
            <text:p text:style-name="tussenkopcur">  2471 PM </text:p>
            <text:p text:style-name="tussenkopcur">V2017/213</text:p>
            <text:p text:style-name="tussenkopcur"> Plaatsen  erker  voorzijde wonin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9 april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3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3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 erker  voorzijde  woning, V2017/213,  C. Sluijterstraat 5 te Zwamm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32</meta:user-defined>
    <meta:user-defined meta:name="OVERHEIDop.GmbID/DC.identifier">gmb-2017-66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71PM 5</meta:user-defined>
    <meta:user-defined meta:name="OVERHEIDop.woonplaats">Zwammerdam</meta:user-defined>
    <meta:user-defined meta:name="OVERHEIDop.straatnaam">C. Sluijter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617 457649</meta:user-defined>
    <meta:user-defined meta:name="OVERHEIDop.versieInformatie"/>
  </office:meta>
</office:document-meta>
</file>