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trap, V2017/214,  Zuideinde 10 te Aar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Zuideinde 10 te Aarlanderveen </text:p>
            <text:p text:style-name="tussenkopcur">  2445 AV </text:p>
            <text:p text:style-name="tussenkopcur">V2017/214</text:p>
            <text:p text:style-name="tussenkopcur">plaatsen trap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1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3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trap, V2017/214,  Zuideinde 10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31</meta:user-defined>
    <meta:user-defined meta:name="OVERHEIDop.GmbID/DC.identifier">gmb-2017-66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V 10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095 461245</meta:user-defined>
    <meta:user-defined meta:name="OVERHEIDop.versieInformatie"/>
  </office:meta>
</office:document-meta>
</file>