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erfafscheiding, V2017/215,  Goudenregenplantsoen 70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Goudenregenplantsoen 70 te Alphen aan den Rijn </text:p>
            <text:p text:style-name="tussenkopcur">  2404 EK </text:p>
            <text:p text:style-name="tussenkopcur">V2017/215</text:p>
            <text:p text:style-name="tussenkopcur">plaatsen  erfafscheid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1 april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29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2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2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erfafscheiding, V2017/215,  Goudenregenplantsoen 70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29</meta:user-defined>
    <meta:user-defined meta:name="OVERHEIDop.GmbID/DC.identifier">gmb-2017-66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EK 70</meta:user-defined>
    <meta:user-defined meta:name="OVERHEIDop.woonplaats">Alphen aan den Rijn</meta:user-defined>
    <meta:user-defined meta:name="OVERHEIDop.straatnaam">Goudenregenplantso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87 460735</meta:user-defined>
    <meta:user-defined meta:name="OVERHEIDop.versieInformatie"/>
  </office:meta>
</office:document-meta>
</file>