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sloopwerk herbestemming voormalige  Bonifaciusschool, V2017/217,  Paradijslaan 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aradijslaan 9 te Alphen aan den Rijn </text:p>
            <text:p text:style-name="tussenkopcur">  2405 CC </text:p>
            <text:p text:style-name="tussenkopcur">V2017/217</text:p>
            <text:p text:style-name="tussenkopcur">sloopwerk herbestemming voormalige Bonifaciusschoo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1 april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2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2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2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sloopwerk herbestemming voormalige  Bonifaciusschool, V2017/217,  Paradijslaan 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27</meta:user-defined>
    <meta:user-defined meta:name="OVERHEIDop.GmbID/DC.identifier">gmb-2017-66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C 9</meta:user-defined>
    <meta:user-defined meta:name="OVERHEIDop.woonplaats">Alphen aan den Rijn</meta:user-defined>
    <meta:user-defined meta:name="OVERHEIDop.straatnaam">Paradijs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29 460225</meta:user-defined>
    <meta:user-defined meta:name="OVERHEIDop.versieInformatie"/>
  </office:meta>
</office:document-meta>
</file>