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65 Wilhelminapark 1 te Tilburg, bouwen van een kunstwerk, 1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1 - Z-HZ_WABO-2017-01465 - I - Wilhelminapark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42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2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65 Wilhelminapark 1 te Tilburg, bouwen van een kunstwerk, 1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25</meta:user-defined>
    <meta:user-defined meta:name="OVERHEIDop.GmbID/DC.identifier">gmb-2017-66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A 1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1 397706</meta:user-defined>
    <meta:user-defined meta:name="OVERHEIDop.versieInformatie"/>
  </office:meta>
</office:document-meta>
</file>