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kantoor en kantine in bedrijfsruimte, V2017/218,  Hogeveenseweg 77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geveenseweg 77 te Benthuizen </text:p>
            <text:p text:style-name="tussenkopcur">  2731 LB </text:p>
            <text:p text:style-name="tussenkopcur">V2017/218</text:p>
            <text:p text:style-name="tussenkopcur">bouwen kantoor en kantine in bedrijfsruimt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kantoor en kantine in bedrijfsruimte, V2017/218,  Hogeveenseweg 77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4</meta:user-defined>
    <meta:user-defined meta:name="OVERHEIDop.GmbID/DC.identifier">gmb-2017-66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LB 77</meta:user-defined>
    <meta:user-defined meta:name="OVERHEIDop.woonplaats">Benthuizen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1 454621</meta:user-defined>
    <meta:user-defined meta:name="OVERHEIDop.versieInformatie"/>
  </office:meta>
</office:document-meta>
</file>