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 opbouw  ligboxenstal, V2017/219,  Kortsteekterweg 52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Kortsteekterweg 52 A te Alphen aan den Rijn </text:p>
            <text:p text:style-name="tussenkopcur">  2407 AJ </text:p>
            <text:p text:style-name="tussenkopcur">V2017/219</text:p>
            <text:p text:style-name="tussenkopcur">Plaatsen  opbouw ligboxenst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2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2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 opbouw  ligboxenstal, V2017/219,  Kortsteekterweg 52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22</meta:user-defined>
    <meta:user-defined meta:name="OVERHEIDop.GmbID/DC.identifier">gmb-2017-66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J 52a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91 459153</meta:user-defined>
    <meta:user-defined meta:name="OVERHEIDop.versieInformatie"/>
  </office:meta>
</office:document-meta>
</file>