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 inrit, V2017/220,  Nabij Zuideinde 8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Nabij Zuideinde 81 te Alphen aan den Rijn </text:p>
            <text:p text:style-name="tussenkopcur"> V2017/220</text:p>
            <text:p text:style-name="tussenkopcur"> aanleggen inri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2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2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 inrit, V2017/220,  Nabij Zuideinde 8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21</meta:user-defined>
    <meta:user-defined meta:name="OVERHEIDop.GmbID/DC.identifier">gmb-2017-66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T 81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926 460177</meta:user-defined>
    <meta:user-defined meta:name="OVERHEIDop.versieInformatie"/>
  </office:meta>
</office:document-meta>
</file>