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wijzigen keuken, V2017/221,  Australiëlaan 3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ustraliëlaan 33 te Alphen aan den Rijn </text:p>
            <text:p text:style-name="tussenkopcur">  2408 BN </text:p>
            <text:p text:style-name="tussenkopcur">V2017/221</text:p>
            <text:p text:style-name="tussenkopcur">wijzigen keu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1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1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wijzigen keuken, V2017/221,  Australiëlaan 3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19</meta:user-defined>
    <meta:user-defined meta:name="OVERHEIDop.GmbID/DC.identifier">gmb-2017-66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BN 33</meta:user-defined>
    <meta:user-defined meta:name="OVERHEIDop.woonplaats">Alphen aan den Rijn</meta:user-defined>
    <meta:user-defined meta:name="OVERHEIDop.straatnaam">Austral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75 459922</meta:user-defined>
    <meta:user-defined meta:name="OVERHEIDop.versieInformatie"/>
  </office:meta>
</office:document-meta>
</file>