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rstellen fundering, V2017/222,  Nieuwstraat 24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ieuwstraat 24 te Boskoop </text:p>
            <text:p text:style-name="tussenkopcur">  2771 XC </text:p>
            <text:p text:style-name="tussenkopcur">V2017/222</text:p>
            <text:p text:style-name="tussenkopcur">herstellen funder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1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rstellen fundering, V2017/222,  Nieuwstraat 24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18</meta:user-defined>
    <meta:user-defined meta:name="OVERHEIDop.GmbID/DC.identifier">gmb-2017-6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C 24</meta:user-defined>
    <meta:user-defined meta:name="OVERHEIDop.woonplaats">Boskoop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4 454386</meta:user-defined>
    <meta:user-defined meta:name="OVERHEIDop.versieInformatie"/>
  </office:meta>
</office:document-meta>
</file>