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 zonnescherm, V2017/223,  Thorbeckeplein 7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Thorbeckeplein 72 te Alphen aan den Rijn </text:p>
            <text:p text:style-name="tussenkopcur">  2406 CZ </text:p>
            <text:p text:style-name="tussenkopcur">V2017/223</text:p>
            <text:p text:style-name="tussenkopcur">plaatsen  zonnescher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3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1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1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1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 zonnescherm, V2017/223,  Thorbeckeplein 7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17</meta:user-defined>
    <meta:user-defined meta:name="OVERHEIDop.GmbID/DC.identifier">gmb-2017-66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Z 72</meta:user-defined>
    <meta:user-defined meta:name="OVERHEIDop.woonplaats">Alphen aan den Rijn</meta:user-defined>
    <meta:user-defined meta:name="OVERHEIDop.straatnaam">Thorbeckeplei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18 460584</meta:user-defined>
    <meta:user-defined meta:name="OVERHEIDop.versieInformatie"/>
  </office:meta>
</office:document-meta>
</file>