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kozijn met dubbele deur, V2017/224,  Dominicanenlaan 2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ominicanenlaan 25 te Alphen aan den Rijn </text:p>
            <text:p text:style-name="tussenkopcur">  2408 KH </text:p>
            <text:p text:style-name="tussenkopcur">V2017/224</text:p>
            <text:p text:style-name="tussenkopcur">plaatsen kozijn met dubbele de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1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kozijn met dubbele deur, V2017/224,  Dominicanenlaan 2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16</meta:user-defined>
    <meta:user-defined meta:name="OVERHEIDop.GmbID/DC.identifier">gmb-2017-66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H 25</meta:user-defined>
    <meta:user-defined meta:name="OVERHEIDop.woonplaats">Alphen aan den Rijn</meta:user-defined>
    <meta:user-defined meta:name="OVERHEIDop.straatnaam">Dominica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66 458523</meta:user-defined>
    <meta:user-defined meta:name="OVERHEIDop.versieInformatie"/>
  </office:meta>
</office:document-meta>
</file>