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etalagekozijn vervangen door 2 kozijnen,   verplaatsen deurkozijn, V2017/225,  Molenstraat 39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Molenstraat 39 te Zwammerdam </text:p>
            <text:p text:style-name="tussenkopcur">  2471 AA </text:p>
            <text:p text:style-name="tussenkopcur">V2017/225</text:p>
            <text:p text:style-name="tussenkopcur">etalagekozijn vervangen door 2 kozijnen, verplaatsen deurkozij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5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1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etalagekozijn vervangen door 2 kozijnen,   verplaatsen deurkozijn, V2017/225,  Molenstraat 39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14</meta:user-defined>
    <meta:user-defined meta:name="OVERHEIDop.GmbID/DC.identifier">gmb-2017-66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A 39</meta:user-defined>
    <meta:user-defined meta:name="OVERHEIDop.woonplaats">Zwammerda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015 457570</meta:user-defined>
    <meta:user-defined meta:name="OVERHEIDop.versieInformatie"/>
  </office:meta>
</office:document-meta>
</file>