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ars, kavel 34, bouwen woning (zaaknummer 94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34</text:span>
            <text:span text:style-name="nadrukvet">– </text:span>ontvangen 13 april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41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1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1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ars, kavel 34, bouwen woning (zaaknummer 94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12</meta:user-defined>
    <meta:user-defined meta:name="OVERHEIDop.GmbID/DC.identifier">gmb-2017-6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1</meta:user-defined>
    <meta:user-defined meta:name="OVERHEIDop.woonplaats">Zwolle</meta:user-defined>
    <meta:user-defined meta:name="OVERHEIDop.straatnaam">Oude Mars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07 499539</meta:user-defined>
    <meta:user-defined meta:name="OVERHEIDop.versieInformatie"/>
  </office:meta>
</office:document-meta>
</file>