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plaatsen vlaggenmast in voortuin, V2017/227,  Charlotte Van Pallandtlaan 2 te Alphen aan den Rij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 Charlotte Van Pallandtlaan 2 te Alphen aan den Rijn </text:p>
            <text:p text:style-name="tussenkopcur"> 2408 DC </text:p>
            <text:p text:style-name="tussenkopcur">V2017/227</text:p>
            <text:p text:style-name="tussenkopcur">plaatsen  vlaggenmast in voortui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atum indiening: 15 april 2017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66393</text:span><text:line-break/><text:date style:data-style-name="dag" text:fixed="true" text:date-value="2017-04-21"/><text:line-break/><text:date style:data-style-name="jaar" text:fixed="true" text:date-value="2017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393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393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plaatsen vlaggenmast in voortuin, V2017/227,  Charlotte Van Pallandtlaan 2 te Alphen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1</meta:user-defined>
    <meta:user-defined meta:name="OVERHEIDop.publicationIssue">66393</meta:user-defined>
    <meta:user-defined meta:name="OVERHEIDop.GmbID/DC.identifier">gmb-2017-663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8DC 2</meta:user-defined>
    <meta:user-defined meta:name="OVERHEIDop.woonplaats">Alphen aan den Rijn</meta:user-defined>
    <meta:user-defined meta:name="OVERHEIDop.straatnaam">Charlotte van Pallandtlaan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4605 458914</meta:user-defined>
    <meta:user-defined meta:name="OVERHEIDop.versieInformatie"/>
  </office:meta>
</office:document-meta>
</file>