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ijgraaf te Schijnd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kappen van 30 bomen i.v.m. sanering kabels en leidingen</text:p>
            <text:p text:style-name="common-al">Globale Locatie: Meijgraaf te Schijndel</text:p>
            <text:p text:style-name="common-al">Zaaknummer: OV-2017-0215</text:p>
            <text:p text:style-name="common-al"/>
            <text:p text:style-name="common-al"> De vergunning is reeds verzonden aan de aanvrager op 05-04-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6392</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392</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392</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ijgraaf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6392</meta:user-defined>
    <meta:user-defined meta:name="OVERHEIDop.GmbID/DC.identifier">gmb-2017-663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GA 17</meta:user-defined>
    <meta:user-defined meta:name="OVERHEIDop.woonplaats">Schijndel</meta:user-defined>
    <meta:user-defined meta:name="OVERHEIDop.straatnaam">Meijgraaf</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7516 403826</meta:user-defined>
    <meta:user-defined meta:name="OVERHEIDop.versieInformatie"/>
  </office:meta>
</office:document-meta>
</file>