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renoveren 36 balkons, betonvloeren renovatie en hekwerk vervangen., V2017/228,  Acaciastraat 1 t/m 42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Acaciastraat 1 t/m 42 te Alphen aan den Rijn </text:p>
            <text:p text:style-name="tussenkopcur"> V2017/228</text:p>
            <text:p text:style-name="tussenkopcur">renoveren 36 balkons, betonvloeren renovatie en hekwerk ver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atum indiening: 16 april 2017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6391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391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391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renoveren 36 balkons, betonvloeren renovatie en hekwerk vervangen., V2017/228,  Acaciastraat 1 t/m 42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6391</meta:user-defined>
    <meta:user-defined meta:name="OVERHEIDop.GmbID/DC.identifier">gmb-2017-663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4VA 1</meta:user-defined>
    <meta:user-defined meta:name="OVERHEIDop.woonplaats">Alphen aan den Rijn</meta:user-defined>
    <meta:user-defined meta:name="OVERHEIDop.straatnaam">Acacia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225 460686</meta:user-defined>
    <meta:user-defined meta:name="OVERHEIDop.versieInformatie"/>
  </office:meta>
</office:document-meta>
</file>