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leggen inrit, V2017/229,  Noordeinde 139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Noordeinde 139 te Boskoop </text:p>
            <text:p text:style-name="tussenkopcur">  2771 WK </text:p>
            <text:p text:style-name="tussenkopcur">V2017/229</text:p>
            <text:p text:style-name="tussenkopcur">aanleggen inri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7 april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39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9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9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leggen inrit, V2017/229,  Noordeinde 139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90</meta:user-defined>
    <meta:user-defined meta:name="OVERHEIDop.GmbID/DC.identifier">gmb-2017-66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K 139</meta:user-defined>
    <meta:user-defined meta:name="OVERHEIDop.woonplaats">Boskoop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32 453298</meta:user-defined>
    <meta:user-defined meta:name="OVERHEIDop.versieInformatie"/>
  </office:meta>
</office:document-meta>
</file>