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dakkapel op voorgeveldakvlak en terrasoverkapping, V2017/230,  Emmalaan 35 C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Emmalaan 35 C te Alphen aan den Rijn </text:p>
            <text:p text:style-name="tussenkopcur">  2405 GA </text:p>
            <text:p text:style-name="tussenkopcur">V2017/230</text:p>
            <text:p text:style-name="tussenkopcur">plaatsen dakkapel op voorgeveldakvlak en terrasoverkapp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8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8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8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dakkapel op voorgeveldakvlak en terrasoverkapping, V2017/230,  Emmalaan 35 C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89</meta:user-defined>
    <meta:user-defined meta:name="OVERHEIDop.GmbID/DC.identifier">gmb-2017-66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A 35c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8 461201</meta:user-defined>
    <meta:user-defined meta:name="OVERHEIDop.versieInformatie"/>
  </office:meta>
</office:document-meta>
</file>