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43 woningen Hazerswoude-Dorp, plan Weidelanden, V2017/192,  Plan Weidelanden Hazerswou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n Weidelanden te Hazerswoude </text:p>
            <text:p text:style-name="tussenkopcur"> V2017/192</text:p>
            <text:p text:style-name="tussenkopcur">43 woningen Hazerswoude-Dorp, plan weidelan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4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38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8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8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43 woningen Hazerswoude-Dorp, plan Weidelanden, V2017/192,  Plan Weidelanden Hazers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86</meta:user-defined>
    <meta:user-defined meta:name="OVERHEIDop.GmbID/DC.identifier">gmb-2017-66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ER 18</meta:user-defined>
    <meta:user-defined meta:name="OVERHEIDop.woonplaats">Hazerswoude-Dorp</meta:user-defined>
    <meta:user-defined meta:name="OVERHEIDop.straatnaam">Sleutelbloem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133 456179</meta:user-defined>
    <meta:user-defined meta:name="OVERHEIDop.versieInformatie"/>
  </office:meta>
</office:document-meta>
</file>