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Zuiderstraat, 8,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9 april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uinerveen</text:span>
          </text:p>
            <text:p text:style-name="common-al">Zuiderstraat 8 , 9524PJ, </text:p>
            <text:p text:style-name="common-al">het plaatsen van een dakkapel, (4431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6384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8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38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Zuiderstraat, 8, het plaatsen van een dakkap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384</meta:user-defined>
    <meta:user-defined meta:name="OVERHEIDop.GmbID/DC.identifier">gmb-2017-66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PJ 8</meta:user-defined>
    <meta:user-defined meta:name="OVERHEIDop.woonplaats">Buinerveen</meta:user-defined>
    <meta:user-defined meta:name="OVERHEIDop.straatnaam">Zuid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408 550685</meta:user-defined>
    <meta:user-defined meta:name="OVERHEIDop.versieInformatie"/>
  </office:meta>
</office:document-meta>
</file>