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nholterweg 122,  (zaaknummer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estenholterweg 122</text:span>
            <text:span text:style-name="nadrukvet">– </text:span>ontvangen 13 april 2017 voor het herbouwen van de woning na sloop.</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383</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83</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383</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nholterweg 122,  (zaaknummer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383</meta:user-defined>
    <meta:user-defined meta:name="OVERHEIDop.GmbID/DC.identifier">gmb-2017-66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AL 122</meta:user-defined>
    <meta:user-defined meta:name="OVERHEIDop.woonplaats">Zwolle</meta:user-defined>
    <meta:user-defined meta:name="OVERHEIDop.straatnaam">Westenholt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744 504365</meta:user-defined>
    <meta:user-defined meta:name="OVERHEIDop.versieInformatie"/>
  </office:meta>
</office:document-meta>
</file>