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zuilhaagbeuken in de groenstrook naast Gentiaa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april 2017 een besluit genomen op de aanvraag met zaaknummer Z/17/494859 voor een Omgevingsvergunning voor het kappen van twee zuilhaagbeuken in de groenstrook naast Gentiaan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twee zuilhaagbeuken in de groenstrook naast Gentiaan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379</meta:user-defined>
    <meta:user-defined meta:name="OVERHEIDop.GmbID/DC.identifier">gmb-2017-66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A 1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64 503014</meta:user-defined>
    <meta:user-defined meta:name="OVERHEID.EPSG28992/DC.spatial">213572.81 503019.26</meta:user-defined>
    <meta:user-defined meta:name="OVERHEIDop.versieInformatie"/>
  </office:meta>
</office:document-meta>
</file>