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urgemeester Langmanweg 3D in Zelhem,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0 april 2017 heeft de gemeente Bronckhorst een besluit genomen op de aanvraag voor een omgevingsvergunning. De aanvraag is geregistreerd onder kenmerk SXO40825615. De aanvraag gaat over het vergroten van een bedrijfspand aan de Burgemeester Langmanweg 3D in Zelhem. De bezwaartermijn start op 21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7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Langmanweg 3D in Zelhem,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377</meta:user-defined>
    <meta:user-defined meta:name="OVERHEIDop.GmbID/DC.identifier">gmb-2017-6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7</meta:user-defined>
    <meta:user-defined meta:name="OVERHEID.PostcodeHuisnummer/OVERHEIDop.postcodeHuisnummer">7021BK 2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15808</meta:user-defined>
    <meta:user-defined meta:name="OVERHEIDop.externeBijlage">blad do1_pdf|exb-2017-15809</meta:user-defined>
    <meta:user-defined meta:name="OVERHEIDop.externeBijlage">blad do0_pdf|exb-2017-15810</meta:user-defined>
    <meta:user-defined meta:name="OVERHEIDop.externeBijlage">blad do2_pdf|exb-2017-15811</meta:user-defined>
    <meta:user-defined meta:name="OVERHEIDop.externeBijlage">bouwbesluittoets_pdf|exb-2017-15812</meta:user-defined>
    <meta:user-defined meta:name="OVERHEIDop.externeBijlage">A3-C0_pdf|exb-2017-15813</meta:user-defined>
    <meta:user-defined meta:name="OVERHEIDop.externeBijlage">A3-B0_pdf|exb-2017-15814</meta:user-defined>
    <meta:user-defined meta:name="OVERHEIDop.externeBijlage">A3-A0_pdf|exb-2017-15815</meta:user-defined>
    <meta:user-defined meta:name="OVERHEIDop.externeBijlage">rapport-Aa_pdf|exb-2017-15816</meta:user-defined>
    <meta:user-defined meta:name="OVERHEIDop.externeBijlage">blad do8_pdf|exb-2017-15817</meta:user-defined>
    <meta:user-defined meta:name="OVERHEIDop.externeBijlage">blad do7_pdf|exb-2017-15818</meta:user-defined>
    <meta:user-defined meta:name="OVERHEIDop.externeBijlage">blad do5_pdf|exb-2017-15819</meta:user-defined>
    <meta:user-defined meta:name="OVERHEIDop.externeBijlage">blad do3_pdf|exb-2017-15820</meta:user-defined>
    <meta:user-defined meta:name="OVERHEIDop.externeBijlage">blad do4_pdf|exb-2017-15821</meta:user-defined>
    <meta:user-defined meta:name="OVERHEIDop.externeBijlage">publiceerbare aanvraag|exb-2017-15822</meta:user-defined>
    <meta:user-defined meta:name="OVERHEID.EPSG28992/DC.spatial">221460 446194</meta:user-defined>
    <meta:user-defined meta:name="OVERHEID.EPSG28992/DC.spatial">221457.96 446175.2</meta:user-defined>
    <meta:user-defined meta:name="OVERHEID.EPSG28992/DC.spatial">221463.76 446221.89</meta:user-defined>
    <meta:user-defined meta:name="OVERHEIDop.versieInformatie"/>
  </office:meta>
</office:document-meta>
</file>