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bouwdeel A/G01 en G2 van het ziekenhuis Els Borst-Eilersplein 275</text:p>
            <text:p text:style-name="common-al"/>
            <text:p text:style-name="common-al">Ons kenmerk: 20170727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ls Borst-Eilersplein 27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7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ls Borst-Eilersplein 2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74</meta:user-defined>
    <meta:user-defined meta:name="OVERHEIDop.GmbID/DC.identifier">gmb-2017-66374</meta:user-defined>
    <meta:user-defined meta:name="OVERHEID.TaxonomieBeleidsagenda/OVERHEID.category">Ruimte en infrastructuur | Organisatie en beleid</meta:user-defined>
    <meta:user-defined meta:name="DCTERMS.abstract">Het gedeeltelijk slopen van bouwdeel A/G01 en G2 van het ziekenhuis Els Borst-Eilersplein 275</meta:user-defined>
    <meta:user-defined meta:name="OVERHEIDop.referentienummer">201707275/63119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55.889 452631.558</meta:user-defined>
    <meta:user-defined meta:name="OVERHEIDop.versieInformatie"/>
  </office:meta>
</office:document-meta>
</file>