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22, het verbouwen van de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 22 , 9525TE, </text:p>
            <text:p text:style-name="common-al">het verbouwen van de kapschuur, (510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22, het verbouwen van de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72</meta:user-defined>
    <meta:user-defined meta:name="OVERHEIDop.GmbID/DC.identifier">gmb-2017-6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E 22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44 554379</meta:user-defined>
    <meta:user-defined meta:name="OVERHEIDop.versieInformatie"/>
  </office:meta>
</office:document-meta>
</file>