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5, het bouwen van e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 5 , 9531TE, </text:p>
            <text:p text:style-name="common-al">het bouwen van een bedrijfswoning, (280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7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 5, het bouwen van een bedrijf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70</meta:user-defined>
    <meta:user-defined meta:name="OVERHEIDop.GmbID/DC.identifier">gmb-2017-66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5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756 549449</meta:user-defined>
    <meta:user-defined meta:name="OVERHEIDop.versieInformatie"/>
  </office:meta>
</office:document-meta>
</file>