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nen Kamer 31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een boom/bomen</text:p>
            <text:p text:style-name="common-al">Globale Locatie: De Steenen Kamer 31 te Schijndel</text:p>
            <text:p text:style-name="common-al">Zaaknummer: OV-2017-0211</text:p>
            <text:p text:style-name="common-al"/>
            <text:p text:style-name="common-al"> De vergunning is reeds verzonden aan de aanvrager op 07-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369</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9</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69</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Steenen Kamer 3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69</meta:user-defined>
    <meta:user-defined meta:name="OVERHEIDop.GmbID/DC.identifier">gmb-2017-663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C 31</meta:user-defined>
    <meta:user-defined meta:name="OVERHEIDop.woonplaats">Schijndel</meta:user-defined>
    <meta:user-defined meta:name="OVERHEIDop.straatnaam">De Steenen Kamer</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115 403899</meta:user-defined>
    <meta:user-defined meta:name="OVERHEIDop.versieInformatie"/>
  </office:meta>
</office:document-meta>
</file>