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inde,3 , het verbouwen en uitbouwen van de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2-04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Zuideinde 3 , het verbouwen en uitbouwen van de schuur, 7323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636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6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6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Zuideinde,3 , het verbouwen en uitbouwen van de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367</meta:user-defined>
    <meta:user-defined meta:name="OVERHEIDop.GmbID/DC.identifier">gmb-2017-66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CC 3</meta:user-defined>
    <meta:user-defined meta:name="OVERHEIDop.woonplaats">Exloo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522 544159</meta:user-defined>
    <meta:user-defined meta:name="OVERHEIDop.versieInformatie"/>
  </office:meta>
</office:document-meta>
</file>