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,9 , het kappen van 6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 - Enkelvoudig kap</text:span>
          </text:p>
            <text:p text:style-name="common-al">Datum ontvangst: 12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Zuideinde 9 , het kappen van 6 bomen, 731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6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inde,9 , het kappen van 6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65</meta:user-defined>
    <meta:user-defined meta:name="OVERHEIDop.GmbID/DC.identifier">gmb-2017-66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C 9</meta:user-defined>
    <meta:user-defined meta:name="OVERHEIDop.woonplaats">Exloo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71 544040</meta:user-defined>
    <meta:user-defined meta:name="OVERHEIDop.versieInformatie"/>
  </office:meta>
</office:document-meta>
</file>