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393 , het realiseren van een mini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Zuiderdiep 393 , het realiseren van een minicamping, 725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6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393 , het realiseren van een minicam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64</meta:user-defined>
    <meta:user-defined meta:name="OVERHEIDop.GmbID/DC.identifier">gmb-2017-6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X 39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747 550467</meta:user-defined>
    <meta:user-defined meta:name="OVERHEIDop.versieInformatie"/>
  </office:meta>
</office:document-meta>
</file>